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F# <text:s/>B <text:s/>E - A <text:s/>F# <text:s/>B B x2)</text:p>
      <text:p><text:s text:c="9"/>G A D G - Em F#7 <text:s text:c="9"/>[Intro]</text:p>
      <text:p><text:span text:style-name="Measure_20__23_1">When</text:span> are you gonna come <text:span text:style-name="Measure_20__23_2">down</text:span> <text:s text:c="4"/>B-F# G#m E&lt;F# B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B D#7 E B - G#7 C#m F# B - G#m D# <text:s/>E G</text:p>
      <text:p><text:s text:c="11"/>G-A B-F# G#m E-F# - G <text:s/>A D G</text:p>
      <text:p>So <text:span text:style-name="Measure_20__23_1">good</text:span>bye yellow brick <text:span text:style-name="Measure_20__23_2">road</text:span> <text:s text:c="2"/>Em F# <text:s/>B <text:s/>B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